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 style:list-style-name="L2"/>
    <style:style style:name="P23" style:family="paragraph" style:parent-style-name="Standard" style:list-style-name="L3">
      <style:paragraph-properties style:snap-to-layout-grid="false"/>
    </style:style>
    <style:style style:name="P24" style:family="paragraph" style:parent-style-name="Heading_20_1">
      <style:paragraph-properties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4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757 </text:p>
          </table:table-cell>
          <table:table-cell table:style-name="Tabela2.A1" office:value-type="string">
            <text:p text:style-name="P8">Métodos da Física Teórica 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796270858" text:style-name="L2">
              <text:list-item>
                <text:p text:style-name="P22">Brown, J.W.R.V. Churchill; Complex variables and Applications, 6<text:span text:style-name="T2">th</text:span> edition, McGraw-Hill; 1995.</text:p>
              </text:list-item>
              <text:list-item>
                <text:p text:style-name="P22">Butkov, E., Física Matemática, Livros /técnicos Científicos, Rio de Janeiro, 1988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Números complexos. Funções Analíticas. Integrais no Plano Complexo. Séries de Potências. Resíduos e Pólos. Transformações Conformes. A Transformação de Schwartz-Christofefel. Teoria das Funções.</text:p>
            <text:p text:style-name="Standard"/>
          </table:table-cell>
          <table:table-cell table:style-name="Tabela4.B6" office:value-type="string">
            <text:list xml:id="list1197405768" text:style-name="L3">
              <text:list-item>
                <text:p text:style-name="P23"><text:span text:style-name="T1">Arfken, G.B., and Weber H.J., Mathematical Methods for Physicists, 4</text:span><text:span text:style-name="T3">th</text:span><text:span text:style-name="T1"> edition, Academic Press, NY, London, 1995.</text:span></text:p>
              </text:list-item>
              <text:list-item>
                <text:p text:style-name="P23"><text:span text:style-name="T1">Boas M.L., Mathematical Methods in the Physical Sciences, 2</text:span><text:span text:style-name="T3">nd</text:span><text:span text:style-name="T1">, John Wiley e Sons, NY, 1983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5T09:15:20</dc:date>
    <meta:print-date>2011-01-21T09:19:23</meta:print-date>
    <meta:editing-cycles>18</meta:editing-cycles>
    <meta:editing-duration>PT02H38M56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52" meta:character-count="1147"/>
    <meta:user-defined meta:name="Informações 1"/>
    <meta:user-defined meta:name="Informações 2"/>
    <meta:user-defined meta:name="Informações 3"/>
    <meta:user-defined meta:name="Informações 4"/>
  </office:meta>
</office:document-meta>
</file>